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ffff99" fo:padding="0.097cm" fo:border="0.05pt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833cm" style:rel-column-width="10922*"/>
    </style:style>
    <style:style style:name="Tabella2.F" style:family="table-column">
      <style:table-column-properties style:column-width="2.835cm" style:rel-column-width="1092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eb7c5" officeooo:paragraph-rsid="000eb7c5"/>
    </style:style>
    <style:style style:name="P3" style:family="paragraph" style:parent-style-name="Standard">
      <style:paragraph-properties fo:text-align="start" style:justify-single-word="false"/>
      <style:text-properties officeooo:rsid="000eb7c5" officeooo:paragraph-rsid="000eb7c5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eb7c5" officeooo:paragraph-rsid="000eb7c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b7c5" officeooo:paragraph-rsid="000eb7c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eb7c5" officeooo:paragraph-rsid="001edf37"/>
    </style:style>
    <style:style style:name="P7" style:family="paragraph" style:parent-style-name="Text_20_body">
      <style:paragraph-properties fo:line-height="100%" fo:text-align="end" style:justify-single-word="false"/>
      <style:text-properties fo:font-size="15pt" fo:font-weight="bold" officeooo:rsid="00125a26" officeooo:paragraph-rsid="00125a26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line-height="100%" fo:text-align="end" style:justify-single-word="false"/>
      <style:text-properties fo:font-size="15pt" fo:font-weight="bold" officeooo:rsid="0017ec64" officeooo:paragraph-rsid="0017ec64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73b8"/>
    </style:style>
    <style:style style:name="T3" style:family="text">
      <style:text-properties officeooo:rsid="001edf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<text:span text:style-name="T2">A7</text:span>)</text:p>
      <text:p text:style-name="P8">alla circolare n. 2/2018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MODALITA’ DI PAGAMENTO: IBAN e pagamenti informatici</text:p>
          </table:table-cell>
        </table:table-row>
      </table:table>
      <text:p text:style-name="P2"/>
      <text:p text:style-name="P4">Conto di cassa:</text:p>
      <text:p text:style-name="P2">I versamenti a favore della istituzione scolastica/formativa possono essere effettuati con le seguenti modalità:</text:p>
      <text:p text:style-name="P2"/>
      <text:p text:style-name="P2"/>
      <text:p text:style-name="P2">1) tramite <text:span text:style-name="T1">conto corrente bancario </text:span>indicando le seguenti coordinate bancarie:</text:p>
      <text:p text:style-name="P2"/>
      <text:p text:style-name="P2">CODICE IBAN</text:p>
      <table:table table:name="Tabella2" table:style-name="Tabella2">
        <table:table-column table:style-name="Tabella2.A" table:number-columns-repeated="5"/>
        <table:table-column table:style-name="Tabella2.F"/>
        <table:table-row>
          <table:table-cell table:style-name="Tabella2.A1" office:value-type="string">
            <text:p text:style-name="P5">PAESE</text:p>
          </table:table-cell>
          <table:table-cell table:style-name="Tabella2.A1" office:value-type="string">
            <text:p text:style-name="P5">CIN. EURO</text:p>
          </table:table-cell>
          <table:table-cell table:style-name="Tabella2.A1" office:value-type="string">
            <text:p text:style-name="P5">CIN </text:p>
          </table:table-cell>
          <table:table-cell table:style-name="Tabella2.A1" office:value-type="string">
            <text:p text:style-name="P5">ABI</text:p>
          </table:table-cell>
          <table:table-cell table:style-name="Tabella2.A1" office:value-type="string">
            <text:p text:style-name="P5">CAB</text:p>
          </table:table-cell>
          <table:table-cell table:style-name="Tabella2.F1" office:value-type="string">
            <text:p text:style-name="P5">N. CONTO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F2" office:value-type="string">
            <text:p text:style-name="P1"/>
          </table:table-cell>
        </table:table-row>
      </table:table>
      <text:p text:style-name="P2"/>
      <text:p text:style-name="P2"/>
      <text:p text:style-name="P3">2) tramite <text:span text:style-name="T1">conto corrente postale</text:span> sul seguente conto: ________________________________________________________________________________</text:p>
      <text:p text:style-name="P2"/>
      <text:p text:style-name="P2"/>
      <text:p text:style-name="P6">3) <text:span text:style-name="T3">tramite bancomat </text:span></text:p>
      <text:p text:style-name="P6"><text:span text:style-name="T1">(NOTA: da inserire solo se nella propria istituzione scolastica/formativa questa opzione è attiva)</text:span></text:p>
      <text:p text:style-name="P6"><text:span text:style-name="T1"/></text:p>
      <text:p text:style-name="P6"><text:span text:style-name="T1"/></text:p>
      <text:p text:style-name="P6"><text:span text:style-name="T3">4</text:span>) in contanti</text:p>
      <text:p text:style-name="P6"><text:span text:style-name="T1">(NOTA: da inserire solo se nella propria istituzione scolastica/formativa questa opzione è attiv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39:13.284000000</meta:creation-date>
    <meta:generator>LibreOffice/5.1.5.2$Windows_x86 LibreOffice_project/7a864d8825610a8c07cfc3bc01dd4fce6a9447e5</meta:generator>
    <dc:date>2018-04-24T10:24:06.470000000</dc:date>
    <meta:editing-duration>PT29M50S</meta:editing-duration>
    <meta:editing-cycles>21</meta:editing-cycles>
    <meta:document-statistic meta:table-count="2" meta:image-count="0" meta:object-count="0" meta:page-count="1" meta:paragraph-count="18" meta:word-count="91" meta:character-count="699" meta:non-whitespace-character-count="624"/>
  </office:meta>
</office:document-meta>
</file>